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de" style:country-asian="DE"/>
    </style:style>
    <style:style style:name="P3"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language-asian="de" style:country-asian="DE"/>
    </style:style>
    <style:style style:name="P4"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5"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6"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7"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9" style:parent-style-name="Standard" style:family="paragraph">
      <style:paragraph-properties fo:text-align="center" fo:margin-bottom="0in" fo:line-height="100%"/>
    </style:style>
    <style:style style:name="T1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13"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1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17"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de" style:country-asian="DE"/>
    </style:style>
    <style:style style:name="P18"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9" style:parent-style-name="Listenabsatz"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0" style:parent-style-name="Listenabsatz"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1" style:parent-style-name="Listenabsatz"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2" style:parent-style-name="Listenabsatz"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3"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4"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5"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6"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7" style:parent-style-name="Standard" style:family="paragraph">
      <style:paragraph-properties fo:margin-bottom="0in" fo:line-height="115%"/>
      <style:text-properties style:font-name="Times New Roman" style:font-name-asian="Times New Roman" style:font-name-complex="Times New Roman" fo:font-size="12pt" style:font-size-asian="12pt" style:font-size-complex="12pt" style:language-asian="de" style:country-asian="DE"/>
    </style:style>
    <style:style style:name="P2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3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2" style:parent-style-name="Standard" style:family="paragraph">
      <style:paragraph-properties fo:margin-bottom="0in" fo:line-height="100%"/>
    </style:style>
    <style:style style:name="T4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T44"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P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4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4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1" style:parent-style-name="Standard" style:family="paragraph">
      <style:paragraph-properties fo:text-align="justify" fo:margin-bottom="0in" fo:line-height="100%"/>
    </style:style>
    <style:style style:name="T5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6"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57"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5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5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61" style:parent-style-name="Standard" style:family="paragraph">
      <style:paragraph-properties fo:text-align="justify" fo:margin-bottom="0in" fo:line-height="100%"/>
    </style:style>
    <style:style style:name="T6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63" style:parent-style-name="StrongEmphasis" style:family="text">
      <style:text-properties style:font-name="Times New Roman" fo:font-weight="normal" style:font-weight-asian="normal" style:font-weight-complex="normal" fo:font-size="12pt" style:font-size-asian="12pt" style:font-size-complex="12pt"/>
    </style:style>
    <style:style style:name="T64" style:parent-style-name="StrongEmphasis" style:family="text">
      <style:text-properties style:font-name="Times New Roman" fo:font-weight="normal" style:font-weight-asian="normal" style:font-weight-complex="normal" fo:font-size="12pt" style:font-size-asian="12pt" style:font-size-complex="12pt"/>
    </style:style>
    <style:style style:name="T65" style:parent-style-name="Absatz-Standardschriftart" style:family="text">
      <style:text-properties style:font-name="Times New Roman" fo:font-size="12pt" style:font-size-asian="12pt" style:font-size-complex="12pt"/>
    </style:style>
    <style:style style:name="T66" style:parent-style-name="Fußnotenzeichen" style:family="text">
      <style:text-properties style:font-name="Times New Roman" fo:font-size="12pt" style:font-size-asian="12pt" style:font-size-complex="12pt"/>
    </style:style>
    <style:style style:name="P67" style:parent-style-name="Footnote" style:family="paragraph">
      <style:paragraph-properties fo:margin-bottom="0in" fo:line-height="100%"/>
    </style:style>
    <style:style style:name="T68" style:parent-style-name="Absatz-Standardschriftart" style:family="text">
      <style:text-properties style:font-name="Times New Roman"/>
    </style:style>
    <style:style style:name="T69" style:parent-style-name="StrongEmphasis" style:family="text">
      <style:text-properties style:font-name="Times New Roman" fo:font-weight="normal" style:font-weight-asian="normal" style:font-weight-complex="normal"/>
    </style:style>
    <style:style style:name="T70" style:parent-style-name="Absatz-Standardschriftart" style:family="text">
      <style:text-properties style:font-name="Times New Roman"/>
    </style:style>
    <style:style style:name="T71" style:parent-style-name="Absatz-Standardschriftart" style:family="text">
      <style:text-properties style:font-name="Times New Roman"/>
    </style:style>
    <style:style style:name="T72" style:parent-style-name="Absatz-Standardschriftart" style:family="text">
      <style:text-properties style:font-name="Times New Roman"/>
    </style:style>
    <style:style style:name="T73" style:parent-style-name="Absatz-Standardschriftart" style:family="text">
      <style:text-properties style:font-name="Times New Roman" fo:font-size="12pt" style:font-size-asian="12pt" style:font-size-complex="12pt"/>
    </style:style>
    <style:style style:name="T74" style:parent-style-name="Fußnotenzeichen" style:family="text">
      <style:text-properties style:font-name="Times New Roman" fo:font-size="12pt" style:font-size-asian="12pt" style:font-size-complex="12pt"/>
    </style:style>
    <style:style style:name="P75" style:parent-style-name="Footnote" style:family="paragraph">
      <style:paragraph-properties fo:margin-bottom="0in" fo:line-height="100%"/>
    </style:style>
    <style:style style:name="T76" style:parent-style-name="Absatz-Standardschriftart" style:family="text">
      <style:text-properties style:font-name="Times New Roman"/>
    </style:style>
    <style:style style:name="T77" style:parent-style-name="Absatz-Standardschriftart" style:family="text">
      <style:text-properties style:font-name="Times New Roman"/>
    </style:style>
    <style:style style:name="P78" style:parent-style-name="Standard" style:family="paragraph">
      <style:paragraph-properties fo:text-align="justify" fo:margin-bottom="0in" fo:line-height="100%"/>
      <style:text-properties style:font-name="Times New Roman" fo:font-size="12pt" style:font-size-asian="12pt" style:font-size-complex="12pt"/>
    </style:style>
    <style:style style:name="P79" style:parent-style-name="Standard" style:family="paragraph">
      <style:paragraph-properties fo:text-align="justify" fo:margin-bottom="0in" fo:line-height="100%"/>
    </style:style>
    <style:style style:name="T80" style:parent-style-name="Absatz-Standardschriftart" style:family="text">
      <style:text-properties style:font-name="Times New Roman" fo:font-size="12pt" style:font-size-asian="12pt" style:font-size-complex="12pt"/>
    </style:style>
    <style:style style:name="T81"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3" style:parent-style-name="Absatz-Standardschriftar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T84"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85" style:parent-style-name="Fußnotenzeichen" style:family="text">
      <style:text-properties style:font-name="Times New Roman" style:font-name-asian="Times New Roman" style:font-name-complex="Times New Roman" fo:font-size="12pt" style:font-size-asian="12pt" style:font-size-complex="12pt" style:language-asian="de" style:country-asian="DE"/>
    </style:style>
    <style:style style:name="P86" style:parent-style-name="Footnote" style:family="paragraph">
      <style:paragraph-properties fo:margin-bottom="0in" fo:line-height="100%"/>
    </style:style>
    <style:style style:name="T87" style:parent-style-name="Absatz-Standardschriftart" style:family="text">
      <style:text-properties style:font-name="Times New Roman"/>
    </style:style>
    <style:style style:name="T88" style:parent-style-name="Absatz-Standardschriftart" style:family="text">
      <style:text-properties style:font-name="Times New Roman" style:font-name-asian="Times New Roman" style:font-name-complex="Times New Roman" style:language-asian="de" style:country-asian="DE"/>
    </style:style>
    <style:style style:name="T89" style:parent-style-name="Absatz-Standardschriftart" style:family="text">
      <style:text-properties style:font-name="Times New Roman" style:font-name-asian="Times New Roman" style:font-name-complex="Times New Roman" style:language-asian="de" style:country-asian="DE"/>
    </style:style>
    <style:style style:name="T9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91" style:parent-style-name="Standard" style:family="paragraph">
      <style:paragraph-properties fo:text-align="justify" fo:margin-bottom="0in" fo:line-height="100%"/>
    </style:style>
    <style:style style:name="T92"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9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94" style:parent-style-name="Absatz-Standardschriftart" style:family="text">
      <style:text-properties style:font-name="Times New Roman" fo:font-size="12pt" style:font-size-asian="12pt" style:font-size-complex="12pt"/>
    </style:style>
    <style:style style:name="T95" style:parent-style-name="Absatz-Standardschriftart" style:family="text">
      <style:text-properties style:font-name="Times New Roman" fo:font-weight="bold" style:font-weight-asian="bold" style:font-weight-complex="bold" fo:font-size="12pt" style:font-size-asian="12pt" style:font-size-complex="12pt"/>
    </style:style>
    <style:style style:name="T96" style:parent-style-name="Absatz-Standardschriftart" style:family="text">
      <style:text-properties style:font-name="Times New Roman" fo:font-weight="bold" style:font-weight-asian="bold" style:font-weight-complex="bold" fo:font-size="12pt" style:font-size-asian="12pt" style:font-size-complex="12pt"/>
    </style:style>
    <style:style style:name="T97" style:parent-style-name="Absatz-Standardschriftart" style:family="text">
      <style:text-properties style:font-name="Times New Roman" fo:font-weight="bold" style:font-weight-asian="bold" style:font-weight-complex="bold" fo:font-size="12pt" style:font-size-asian="12pt" style:font-size-complex="12pt"/>
    </style:style>
    <style:style style:name="T98" style:parent-style-name="Absatz-Standardschriftart" style:family="text">
      <style:text-properties style:font-name="Times New Roman" fo:font-size="12pt" style:font-size-asian="12pt" style:font-size-complex="12pt"/>
    </style:style>
    <style:style style:name="T99" style:parent-style-name="Fußnotenzeichen" style:family="text">
      <style:text-properties style:font-name="Times New Roman" fo:font-size="12pt" style:font-size-asian="12pt" style:font-size-complex="12pt"/>
    </style:style>
    <style:style style:name="P100" style:parent-style-name="Footnote" style:family="paragraph">
      <style:paragraph-properties fo:margin-bottom="0in" fo:line-height="100%"/>
    </style:style>
    <style:style style:name="T101" style:parent-style-name="Absatz-Standardschriftart" style:family="text">
      <style:text-properties style:font-name="Times New Roman"/>
    </style:style>
    <style:style style:name="T102" style:parent-style-name="Absatz-Standardschriftart" style:family="text">
      <style:text-properties style:font-name="Times New Roman" style:font-name-asian="Times New Roman" style:font-name-complex="Times New Roman" style:language-asian="de" style:country-asian="DE"/>
    </style:style>
    <style:style style:name="T103" style:parent-style-name="Absatz-Standardschriftart" style:family="text">
      <style:text-properties style:font-name="Times New Roman" style:font-name-asian="Times New Roman" style:font-name-complex="Times New Roman" style:language-asian="de" style:country-asian="DE"/>
    </style:style>
    <style:style style:name="P104" style:parent-style-name="Footnote" style:family="paragraph">
      <style:paragraph-properties fo:margin-bottom="0in" fo:line-height="100%"/>
      <style:text-properties style:font-name="Times New Roman" style:font-name-asian="Times New Roman" style:font-name-complex="Times New Roman" style:language-asian="de" style:country-asian="DE"/>
    </style:style>
    <style:style style:name="P105" style:parent-style-name="Standard" style:family="paragraph">
      <style:paragraph-properties fo:text-align="justify" fo:margin-bottom="0in" fo:line-height="100%"/>
    </style:style>
    <style:style style:name="T106" style:parent-style-name="Absatz-Standardschriftart" style:family="text">
      <style:text-properties style:font-name="Times New Roman" fo:font-size="12pt" style:font-size-asian="12pt" style:font-size-complex="12pt"/>
    </style:style>
    <style:style style:name="T107" style:parent-style-name="Absatz-Standardschriftart" style:family="text">
      <style:text-properties style:font-name="Times New Roman" fo:font-size="12pt" style:font-size-asian="12pt" style:font-size-complex="12pt"/>
    </style:style>
    <style:style style:name="T108"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09" style:parent-style-name="Absatz-Standardschriftart" style:family="text">
      <style:text-properties style:font-name="Times New Roman" fo:font-size="12pt" style:font-size-asian="12pt" style:font-size-complex="12pt"/>
    </style:style>
    <style:style style:name="T110"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11" style:parent-style-name="Standard" style:family="paragraph">
      <style:paragraph-properties fo:text-align="justify" fo:margin-bottom="0in" fo:line-height="100%"/>
    </style:style>
    <style:style style:name="T112" style:parent-style-name="Absatz-Standardschriftart" style:family="text">
      <style:text-properties style:font-name="Times New Roman" fo:font-size="12pt" style:font-size-asian="12pt" style:font-size-complex="12pt"/>
    </style:style>
    <style:style style:name="T113" style:parent-style-name="Absatz-Standardschriftart" style:family="text">
      <style:text-properties style:font-name="Times New Roman" fo:font-size="12pt" style:font-size-asian="12pt" style:font-size-complex="12pt"/>
    </style:style>
    <style:style style:name="T114" style:parent-style-name="Absatz-Standardschriftart" style:family="text">
      <style:text-properties style:font-name="Times New Roman" fo:font-weight="bold" style:font-weight-asian="bold" style:font-weight-complex="bold" fo:font-size="12pt" style:font-size-asian="12pt" style:font-size-complex="12pt"/>
    </style:style>
    <style:style style:name="T115" style:parent-style-name="Absatz-Standardschriftart" style:family="text">
      <style:text-properties style:font-name="Times New Roman" fo:font-size="12pt" style:font-size-asian="12pt" style:font-size-complex="12pt"/>
    </style:style>
    <style:style style:name="T116" style:parent-style-name="Absatz-Standardschriftart" style:family="text">
      <style:text-properties style:font-name="Times New Roman" fo:font-weight="bold" style:font-weight-asian="bold" style:font-weight-complex="bold" fo:font-size="12pt" style:font-size-asian="12pt" style:font-size-complex="12pt"/>
    </style:style>
    <style:style style:name="T117" style:parent-style-name="Absatz-Standardschriftart" style:family="text">
      <style:text-properties style:font-name="Times New Roman" fo:font-weight="bold" style:font-weight-asian="bold" style:font-weight-complex="bold" fo:font-size="12pt" style:font-size-asian="12pt" style:font-size-complex="12pt"/>
    </style:style>
    <style:style style:name="T118" style:parent-style-name="Absatz-Standardschriftart" style:family="text">
      <style:text-properties style:font-name="Times New Roman" fo:font-size="12pt" style:font-size-asian="12pt" style:font-size-complex="12pt"/>
    </style:style>
    <style:style style:name="P119" style:parent-style-name="Standard" style:family="paragraph">
      <style:paragraph-properties fo:text-align="justify" fo:margin-bottom="0in" fo:line-height="100%"/>
    </style:style>
    <style:style style:name="T120" style:parent-style-name="Absatz-Standardschriftart" style:family="text">
      <style:text-properties style:font-name="Times New Roman" fo:font-size="12pt" style:font-size-asian="12pt" style:font-size-complex="12pt"/>
    </style:style>
    <style:style style:name="T121" style:parent-style-name="Absatz-Standardschriftart" style:family="text">
      <style:text-properties style:font-name="Times New Roman" fo:font-weight="bold" style:font-weight-asian="bold" style:font-weight-complex="bold" fo:font-size="12pt" style:font-size-asian="12pt" style:font-size-complex="12pt"/>
    </style:style>
    <style:style style:name="T122" style:parent-style-name="Absatz-Standardschriftart" style:family="text">
      <style:text-properties style:font-name="Times New Roman" fo:font-size="12pt" style:font-size-asian="12pt" style:font-size-complex="12pt"/>
    </style:style>
    <style:style style:name="T12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24" style:parent-style-name="Standard" style:family="paragraph">
      <style:paragraph-properties fo:text-align="justify" fo:margin-bottom="0in" fo:line-height="100%"/>
    </style:style>
    <style:style style:name="T125" style:parent-style-name="Absatz-Standardschriftart" style:family="text">
      <style:text-properties style:font-name="Times New Roman" fo:font-size="12pt" style:font-size-asian="12pt" style:font-size-complex="12pt"/>
    </style:style>
    <style:style style:name="T126" style:parent-style-name="Absatz-Standardschriftart" style:family="text">
      <style:text-properties style:font-name="Times New Roman" fo:font-weight="bold" style:font-weight-asian="bold" style:font-weight-complex="bold" fo:font-size="12pt" style:font-size-asian="12pt" style:font-size-complex="12pt"/>
    </style:style>
    <style:style style:name="T127" style:parent-style-name="Absatz-Standardschriftart" style:family="text">
      <style:text-properties style:font-name="Times New Roman" fo:font-size="12pt" style:font-size-asian="12pt" style:font-size-complex="12pt"/>
    </style:style>
    <style:style style:name="P128" style:parent-style-name="Standard" style:family="paragraph">
      <style:paragraph-properties fo:text-align="justify" fo:margin-bottom="0in" fo:line-height="100%"/>
    </style:style>
    <style:style style:name="T129" style:parent-style-name="Absatz-Standardschriftart" style:family="text">
      <style:text-properties style:font-name="Times New Roman" fo:font-size="12pt" style:font-size-asian="12pt" style:font-size-complex="12pt"/>
    </style:style>
    <style:style style:name="T130" style:parent-style-name="Absatz-Standardschriftart" style:family="text">
      <style:text-properties style:font-name="Times New Roman" fo:font-size="12pt" style:font-size-asian="12pt" style:font-size-complex="12pt"/>
    </style:style>
    <style:style style:name="T131" style:parent-style-name="Absatz-Standardschriftart" style:family="text">
      <style:text-properties style:font-name="Times New Roman" fo:font-weight="bold" style:font-weight-asian="bold" style:font-weight-complex="bold" fo:font-size="12pt" style:font-size-asian="12pt" style:font-size-complex="12pt"/>
    </style:style>
    <style:style style:name="T132" style:parent-style-name="Absatz-Standardschriftart" style:family="text">
      <style:text-properties style:font-name="Times New Roman" fo:font-size="12pt" style:font-size-asian="12pt" style:font-size-complex="12pt"/>
    </style:style>
    <style:style style:name="T133" style:parent-style-name="Absatz-Standardschriftart" style:family="text">
      <style:text-properties style:font-name="Times New Roman" fo:font-weight="bold" style:font-weight-asian="bold" style:font-weight-complex="bold" fo:font-size="12pt" style:font-size-asian="12pt" style:font-size-complex="12pt"/>
    </style:style>
    <style:style style:name="T134" style:parent-style-name="Absatz-Standardschriftart" style:family="text">
      <style:text-properties style:font-name="Times New Roman" fo:font-size="12pt" style:font-size-asian="12pt" style:font-size-complex="12pt"/>
    </style:style>
    <style:style style:name="T135"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T136" style:parent-style-name="Fußnotenzeichen" style:family="text">
      <style:text-properties style:font-name="Times New Roman" style:font-name-asian="Times New Roman" style:font-name-complex="Times New Roman" fo:font-size="12pt" style:font-size-asian="12pt" style:font-size-complex="12pt" style:language-asian="de" style:country-asian="DE"/>
    </style:style>
    <style:style style:name="P137" style:parent-style-name="Footnote" style:family="paragraph">
      <style:paragraph-properties fo:margin-bottom="0in" fo:line-height="100%"/>
    </style:style>
    <style:style style:name="T138" style:parent-style-name="Absatz-Standardschriftart" style:family="text">
      <style:text-properties style:font-name="Times New Roman"/>
    </style:style>
    <style:style style:name="T139" style:parent-style-name="Absatz-Standardschriftart" style:family="text">
      <style:text-properties style:font-name="Times New Roman"/>
    </style:style>
    <style:style style:name="T140" style:parent-style-name="Absatz-Standardschriftart" style:family="text">
      <style:text-properties style:font-name="Times New Roman" style:font-name-asian="Times New Roman" style:font-name-complex="Times New Roman" style:language-asian="de" style:country-asian="DE"/>
    </style:style>
    <style:style style:name="P14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4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8"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49"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2"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3"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4"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5"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6"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8"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5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0"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1"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2" style:parent-style-name="Standard"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3"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P16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5"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P16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6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6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75" style:parent-style-name="Standard" style:family="paragraph">
      <style:paragraph-properties fo:margin-bottom="0in" fo:line-height="100%"/>
    </style:style>
    <style:style style:name="T176" style:parent-style-name="Absatz-Standardschriftar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17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79"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0"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1"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88"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P189"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P190" style:parent-style-name="Standard"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de" style:country-asian="DE"/>
    </style:style>
    <style:style style:name="P191"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2"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3"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4"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5"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6"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7"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8" style:parent-style-name="Listenabsatz"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199" style:parent-style-name="Standard" style:family="paragraph">
      <style:paragraph-properties fo:margin-bottom="0in" fo:line-height="100%" fo:margin-left="0.25in">
        <style:tab-stops/>
      </style:paragraph-properties>
      <style:text-properties style:font-name="Times New Roman" style:font-name-asian="Times New Roman" style:font-name-complex="Times New Roman" fo:font-size="12pt" style:font-size-asian="12pt" style:font-size-complex="12pt" style:language-asian="de" style:country-asian="DE"/>
    </style:style>
    <style:style style:name="P200" style:parent-style-name="Standard" style:family="paragraph">
      <style:paragraph-properties fo:margin-bottom="0in" fo:line-height="100%" fo:margin-left="0in" fo:text-indent="0.25in">
        <style:tab-stops/>
      </style:paragraph-properties>
      <style:text-properties style:font-name="Times New Roman" style:font-name-asian="Times New Roman" style:font-name-complex="Times New Roman" fo:font-size="12pt" style:font-size-asian="12pt" style:font-size-complex="12pt" style:language-asian="de" style:country-asian="DE"/>
    </style:style>
    <style:style style:name="P201" style:parent-style-name="Standard" style:family="paragraph">
      <style:paragraph-properties fo:margin-bottom="0in" fo:line-height="100%" fo:text-indent="0.25in"/>
      <style:text-properties style:font-name="Times New Roman" style:font-name-asian="Times New Roman" style:font-name-complex="Times New Roman" fo:font-size="12pt" style:font-size-asian="12pt" style:font-size-complex="12pt" style:language-asian="de" style:country-asian="DE"/>
    </style:style>
    <style:style style:name="P202"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de" style:country-asian="DE"/>
    </style:style>
    <style:style style:name="P203"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5"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6"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7"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style:style style:name="P208"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style:style>
  </office:automatic-styles>
  <office:body>
    <office:text text:use-soft-page-breaks="true">
      <text:p text:style-name="P1"/>
      <text:p text:style-name="P3">Konzept für einen studentischen FreiRaum</text:p>
      <text:p text:style-name="P4">am Campus Neues Palais der Universität Potsdam</text:p>
      <text:p text:style-name="P5"/>
      <text:p text:style-name="P6">von der Gruppe 'Studentischer FreiRaum NP'</text:p>
      <text:p text:style-name="P7"/>
      <text:p text:style-name="P8">Kontakt:</text:p>
      <text:p text:style-name="P9"><text:span text:style-name="T10">E-Mail:<text:s/></text:span><text:a xlink:href="mailto:npfreiraum@lists.astaup.de" office:target-frame-name="_top" xlink:show="replace">npfreiraum@lists.astaup.de</text:a></text:p>
      <text:p text:style-name="P11">Ansprechpartner: xxx</text:p>
      <text:p text:style-name="P12"/>
      <text:p text:style-name="P13"/>
      <text:p text:style-name="P14">Betreff:</text:p>
      <text:p text:style-name="P15">Studentische Freiräume ergänzen das Universitätsleben, indem sie einen Anlaufpunkt zur Entspannung, Vernetzung und Weiterbildung schaffen. Das sind<text:s/>Möglichkeiten, die grundlegend und unverzichtbar zu einem qualitativen Studieren gehören. Daher richten wir uns an Sie, um das Bedürfnis der Studierenden an einem solchen 'Studentischen FreiRaum' an Sie heranzutragen und hoffen sehr auf Ihre Unterstützung.<text:s/>Unser konkretes Anliegen ist es, einen freien Raum auf dem Campusgelände zu diesem Zweck nutzen zu können. Im Folgenden möchten <text:s/>wir die Notwendigkeit dieses Projektes, seine Ziele und genaue Ausformung präziser begründen.</text:p>
      <text:p text:style-name="P16"/>
      <text:p text:style-name="P17"/>
      <text:p text:style-name="P18">Gliederung:</text:p>
      <text:list text:style-name="WWNum20">
        <text:list-item text:start-value="1">
          <text:p text:style-name="P19">Begründung der<text:s/>Notwendigkeit<text:tab/>S.2</text:p>
        </text:list-item>
        <text:list-item>
          <text:p text:style-name="P20">Inhaltliches Konzept<text:tab/><text:tab/><text:tab/>S.4</text:p>
        </text:list-item>
        <text:list-item>
          <text:p text:style-name="P21">Raumorganisation<text:tab/><text:tab/><text:tab/>S.4</text:p>
        </text:list-item>
        <text:list-item>
          <text:p text:style-name="P22">Anforderungen an den Raum<text:tab/><text:tab/>S.4/5</text:p>
        </text:list-item>
      </text:list>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1. Begründung der Notwendigkeit</text:span><text:span text:style-name="T44"><text:tab/></text:span></text:p>
      <text:soft-page-break/>
      <text:p text:style-name="P45">In gemütlicher, anregender Atmosphäre können Studierende im Lesecafé (am Campus Golm) oder im Eselsohr<text:s/>(am Campus Griebnitzsee) ein Raum nach ihren Vorstellungen und Bedürfnissen gestalten. Diese Rückzugsmöglichkeit vermissen Studierende am Campus Neuen Palais schon lange.</text:p>
      <text:p text:style-name="P46">Zum einen bereichert und intensiviert ein solcher 'FreiRaum' den Lernprozess des akademischen Studiums ungemein. Zum anderen bietet er damit einen unverzichtbaren Wert, der an unserem Campus bisher von keiner Institution (Cafeteria, Mensa, etc.) ausgefüllt wird.</text:p>
      <text:p text:style-name="P47"/>
      <text:p text:style-name="P48">Ergänzung zur universitären Bildung</text:p>
      <text:p text:style-name="P49">Heutzutage ist der Studienalltag immer<text:s/>stärker von Zeit- und Leistungsdruck geprägt. Dabei gehen viele wichtige Erfahrungen für die persönliche Orientierung, Bildung und Entfaltung im Stress unter. Die Universität entwickelt sich mehr und mehr zu einem Ort, wo wir zwar viel Lebenszeit verbringen, an dem wir aber selten länger verweilen als notwendig. Dabei ist dieser Lebensabschnitt besonders prägend und diese ‘besten Jahre‘ wichtig für den individuellen Lern- und Reifeprozess.</text:p>
      <text:p text:style-name="P50"/>
      <text:p text:style-name="P51"><text:span text:style-name="T52">Die Universität ist für die Studierenden da. Für unsere fachliche u</text:span><text:span text:style-name="T53">nd persönliche Entwicklung brauchen wir über die regulären Seminare, Vorlesung, und stille Lernzonen hinaus Raum für weiterführende Diskussionen und Kommunikation – auch zwischen Studierenden verschiedener Fachrichtungen. Der 'Studentische FreiRaum' soll d</text:span><text:span text:style-name="T54">aher Platz schaffen für ein<text:s/></text:span><text:span text:style-name="T55">selbstorganisiertes, kritisches, kreatives Zusammensein, in dem die Fähigkeiten des H</text:span><text:span text:style-name="T56">interfragens und Reflektieren in einem sozial integrativen, toleranten Umfeld gefördert werden. Damit eröffnet er auch neue Optionen zur Integr</text:span><text:span text:style-name="T57">ation ausländischer Studierender sowie für den kulturellen, sozialen und geistigen Austausch der Studierenden.</text:span></text:p>
      <text:p text:style-name="P58"/>
      <text:p text:style-name="P59">Ein studentisch selbstorganisierter Raum bedeutet die Chance für uns Studierende zu lernen, Verantwortung zu übernehmen, sich an kollektiver Konsensfindung zu beteiligen sowie aktiv und gestalterisch zu wirken. All dies sind Qualitäten, die in den Bachelor und Master Studienordnungen seit der Bologna-Reform drohen vernachlässigt zu werden. Dennoch sind es Kompetenzen, die nicht nur Voraussetzung mündiger Bürger_Innenschaft und persönlicher freier Entfaltung sind, sondern auch für das spätere Berufsleben von großem Vorteil sein können.</text:p>
      <text:p text:style-name="P60"/>
      <text:p text:style-name="P61"><text:span text:style-name="T62">Diese Ziele entsprechen dem Lehrauftrag der Universität Potsdam, festgehalten in der gesetzlichen Verfügung des<text:s/></text:span><text:span text:style-name="T63">Br</text:span><text:span text:style-name="T64">andenburgischen Hochschulgesetzes (BbgHG)<text:s/></text:span><text:span text:style-name="T65">vom 28. April 2014</text:span><text:span text:style-name="T66"><text:note text:note-class="footnote" text:id="_ftn0"><text:note-citation>1</text:note-citation><text:note-body><text:p text:style-name="P67"><text:span text:style-name="T68">Vgl.<text:s/></text:span><text:span text:style-name="T69">Brandenburgisches Hochschulgesetz (BbgHG)<text:s/></text:span><text:span text:style-name="T70">vom 28. April 2014. Einzusehen unter:<text:s/></text:span><text:a xlink:href="http://bravors.brandenburg.de/gesetze/bbghg_2016" office:target-frame-name="_top" xlink:show="replace"><text:span text:style-name="T71">http://bravors.brandenburg.de/gesetze/bbghg_2016</text:span></text:a><text:span text:style-name="T72"><text:s text:c="2"/></text:span>Zuletzt geöffnet am 11.5.2017 um 11:30Uhr</text:p></text:note-body></text:note></text:span><text:span text:style-name="T73"><text:s/>– unter dessen Gültigkeitsbereich ausdrücklich auch die Universität Potsdam steht.</text:span><text:span text:style-name="T74"><text:note text:note-class="footnote" text:id="_ftn1"><text:note-citation>2</text:note-citation><text:note-body><text:p text:style-name="P75"><text:span text:style-name="T76">Ebd. Abschnitt 1: Allgemeine Bestimmungen. § 2: Hochschulen; Verordnungsermächt</text:span><text:span text:style-name="T77">igung. (1) Staatliche Hochschulen nach §1 Absatz1 sind: 1. die Universitäten Potsdam</text:span></text:p></text:note-body></text:note></text:span></text:p>
      <text:p text:style-name="P78"/>
      <text:list text:style-name="LFO28" text:continue-numbering="true">
        <text:list-item>
          <text:p text:style-name="P79"><text:span text:style-name="T80">Zu den Aufgaben der<text:s/></text:span><text:span text:style-name="T81">Hochschulen zählt explizit die „soziale</text:span><text:span text:style-name="T82">[ ] Förderung</text:span><text:span text:style-name="T83"><text:s/></text:span><text:span text:style-name="T84">der Studierenden [...]“</text:span><text:span text:style-name="T85"><text:note text:note-class="footnote" text:id="_ftn2"><text:note-citation>3</text:note-citation><text:note-body><text:p text:style-name="P86"><text:span text:style-name="T87">Ebd. <text:s/>Abschnitt 1: Allgemeine Bestimmungen. § 3 A</text:span><text:span text:style-name="T88">ufgaben; Verordnungse</text:span><text:span text:style-name="T89">rmächtigung. Abs. (4)</text:span></text:p></text:note-body></text:note></text:span><text:span text:style-name="T90"><text:s/>sowie deren soziale Integration.</text:span></text:p>
        </text:list-item>
        <text:list-item>
          <text:p text:style-name="P91"><text:span text:style-name="T92">Ausdrückliche Studienziele würden von unserem 'FreiRaum' gefördert:</text:span><text:bookmark-start text:name="17"/><text:bookmark-end text:name="17"/><text:span text:style-name="T93"><text:s/>„(1)<text:s/></text:span><text:span text:style-name="T94">Lehre und Studium sollen die Studierenden auf berufliche Tätigkeiten vorbereiten und ihnen die dafür erforderlichen fachlichen Kenntnisse, Fähigkeiten und Methoden so vermitteln, dass sie zu wissenschaftlicher oder künstlerischer Arbeit,<text:s/></text:span><text:span text:style-name="T95">zu selbststä</text:span><text:span text:style-name="T96">ndigem Denken und zu verantwortlichem Handeln in einem freiheitlichen, demokratischen und<text:s/></text:span><text:soft-page-break/><text:span text:style-name="T97">sozialen, den natürlichen Lebensgrundlagen verpflichteten Rechtsstaat befähigt werden.</text:span><text:span text:style-name="T98">“</text:span><text:span text:style-name="T99"><text:note text:note-class="footnote" text:id="_ftn3"><text:note-citation>4</text:note-citation><text:note-body><text:p text:style-name="P100"><text:span text:style-name="T101">Ebd.<text:s/></text:span><text:span text:style-name="T102">Abschnitt 3: Studium, Lehre, Prüfungen. § 17 Ziel des Studiums; Studien</text:span><text:span text:style-name="T103">reform</text:span></text:p><text:p text:style-name="P104"><text:s text:c="5"/>Hervorhebungen durch die Gruppe FeiRaum NP</text:p></text:note-body></text:note></text:span></text:p>
        </text:list-item>
        <text:list-item>
          <text:p text:style-name="P105"><text:span text:style-name="T106">Unser Anliegen als Mitglieder und Vertreter_innen der Studierendenschaft gehört zur Erfüllung der studentischen Aufgaben im Universitätsbetrieb: „(1) Die Studierenden einer Hochschule bilden die Stud</text:span><text:span text:style-name="T107">ierendenschaft.<text:s/></text:span><text:span text:style-name="T108">[...]</text:span><text:span text:style-name="T109"><text:s/>Aufgaben der Studierendenschaft sind:</text:span><text:span text:style-name="T110"><text:s/>[…]</text:span></text:p>
        </text:list-item>
      </text:list>
      <text:p text:style-name="P111"><text:span text:style-name="T112">2.<text:s/></text:span><text:span text:style-name="T113">die</text:span><text:span text:style-name="T114"><text:s/>Förderung der politischen Bildung</text:span><text:span text:style-name="T115"><text:s/>einschließlich des<text:s/></text:span><text:span text:style-name="T116">staatsbürgerlichen Verantwortungsbewusstseins und der Bereitschaft ihrer Mitglieder zur aktiven Toleranz sowie zum Eintreten für di</text:span><text:span text:style-name="T117">e Grund- und Menschenrechte</text:span><text:span text:style-name="T118"><text:s/>auf der Grundlage der verfassungsmäßigen Ordnung,</text:span></text:p>
      <text:p text:style-name="P119"><text:span text:style-name="T120">3. die<text:s/></text:span><text:span text:style-name="T121">Förderung der geistigen und musischen Interessen</text:span><text:span text:style-name="T122"><text:s/>ihrer Mitglieder,<text:s/></text:span><text:span text:style-name="T123">[…]</text:span></text:p>
      <text:p text:style-name="P124"><text:span text:style-name="T125">6. die<text:s/></text:span><text:span text:style-name="T126">Unterstützung der sozialen, kulturellen und fachlichen Belange</text:span><text:span text:style-name="T127"><text:s/>ihrer Mitglieder,</text:span></text:p>
      <text:p text:style-name="P128"><text:span text:style-name="T129">7. die Pfleg</text:span><text:span text:style-name="T130">e der<text:s/></text:span><text:span text:style-name="T131">überregionalen und internationalen Beziehungen</text:span><text:span text:style-name="T132"><text:s/>der Studierenden sowie die<text:s/></text:span><text:span text:style-name="T133">Förderung der Integration ausländischer Studierender</text:span><text:span text:style-name="T134"><text:s/>und<text:s/></text:span><text:span text:style-name="T135">[...]“</text:span><text:span text:style-name="T136"><text:note text:note-class="footnote" text:id="_ftn4"><text:note-citation>5</text:note-citation><text:note-body><text:p text:style-name="P137"><text:span text:style-name="T138">Ebd. Abschnitt 2: Hochschulzugang und Zulassung, Immatrikulation, Exmatrikulation, Studierendenschaft. <text:s/>§ 16<text:s/></text:span><text:span text:style-name="T139">Studierendenschaft.<text:s/></text:span><text:span text:style-name="T140">Hervorhebungen durch die Gruppe FeiRaum NP</text:span></text:p></text:note-body></text:note></text:span></text:p>
      <text:p text:style-name="P141"/>
      <text:p text:style-name="P142">Bisheriges Angebot am Neuen Palais</text:p>
      <text:p text:style-name="P143">Das bisherige Angebot am Campus Neues Palais der Universität Potsdam bietet noch keinen Raum, der den beschriebenen Bedürfnissen der Studierenden entspricht<text:s/>oder der Zielsetzung und Funktion von unserem Konzept 'Studentischer FreiRaum' nahekommt:</text:p>
      <text:p text:style-name="P144"/>
      <text:list text:style-name="LFO29" text:continue-numbering="true">
        <text:list-item>
          <text:p text:style-name="P145">Cafeteria und Mensa</text:p>
        </text:list-item>
      </text:list>
      <text:p text:style-name="P146">a) haben Öffnungszeiten, welche die studentischen Bedürfnisse nach einem Lern- und Austauschort sowie nach Verpflegungsmöglichkeiten nicht abdecken</text:p>
      <text:p text:style-name="P147">b) sind nicht auf Kreativität, Gemütlichkeit, Entfaltung ausgerichtet</text:p>
      <text:p text:style-name="P148">c) werden nicht von Studierenden selbstbestimmt und eigenverantwortlich mitgestaltet</text:p>
      <text:list text:style-name="LFO29" text:continue-numbering="true">
        <text:list-item>
          <text:p text:style-name="P149">Universitätsbibliotheken</text:p>
        </text:list-item>
      </text:list>
      <text:p text:style-name="P150">a) bieten keinen Raum für Nahrungs- und Getränkeaufnahme, Austausch oder Diskurs</text:p>
      <text:p text:style-name="P151">b) sind nicht auf Kreativität, Gemütlichkeit, Entfaltung ausgerichtet</text:p>
      <text:p text:style-name="P152">c) werden nicht von Studierenden selbstbestimmt und eigenverantwortlich mitgestaltet</text:p>
      <text:list text:style-name="LFO29" text:continue-numbering="true">
        <text:list-item>
          <text:p text:style-name="P153">Studentenkeller 'Nil'</text:p>
        </text:list-item>
      </text:list>
      <text:p text:style-name="P154">a) ist kein Ort, an dem Studierende entspannen, lernen, spielen oder auch inhaltliche fachübergreifende Diskussionsrunden oder Vorträge veranstalten können</text:p>
      <text:list text:style-name="LFO29" text:continue-numbering="true">
        <text:list-item>
          <text:p text:style-name="P155">Gruppenarbeitsräume und geplante <text:s/>Selbstlernzonen</text:p>
        </text:list-item>
      </text:list>
      <text:p text:style-name="P156">a) sind nicht auf Kreativität, Gemütlichkeit, Entfaltung ausgerichtet</text:p>
      <text:p text:style-name="P157">b) werden nicht von Studierenden selbstbestimmt und eigenverantwortlich mitgestaltet</text:p>
      <text:p text:style-name="P158"/>
      <text:p text:style-name="P159">Derart begründen wir unser Anliegen, von der Hochschulleitung einen freien Raum für unser Konzept 'Studentischer FreiRaum' zur Verfügung gestellt zu bekommen.</text:p>
      <text:p text:style-name="P160"/>
      <text:p text:style-name="P161"/>
      <text:p text:style-name="P162"/>
      <text:p text:style-name="P163">2. Inhaltliches Konzept</text:p>
      <text:p text:style-name="P164"/>
      <text:p text:style-name="P165">3. Raumorganisation</text:p>
      <text:p text:style-name="P166"/>
      <text:p text:style-name="P167">Nutzung:</text:p>
      <text:p text:style-name="P168">- Lern- und Leseplatz mit frei verfügbarem Bildungsmaterial (z.B. Bücher, PC, FlipChart, <text:s text:c="2"/></text:p>
      <text:p text:style-name="P169"><text:s text:c="2"/>Whiteboard oder Tafel)</text:p>
      <text:p text:style-name="P170">- Vernetzungs- und Gemeinschaftsort für Hochschulgruppen</text:p>
      <text:p text:style-name="P171">- Unterhaltung und Entfaltung (z.B. Musikinstrumente, Spiele, Beamer, DVDs)</text:p>
      <text:p text:style-name="P172">- Verpflegungsmöglichkeiten nach 19Uhr am Campus (z.B. Trinken, Snacks, VoKü)</text:p>
      <text:p text:style-name="P173">- Offener Veranstaltungsort (z.B. Vorlesungen, Studierenden Projekte, Kunst und Kultur)</text:p>
      <text:p text:style-name="P174"/>
      <text:p text:style-name="P175"><text:span text:style-name="T176">Organisation</text:span></text:p>
      <text:p text:style-name="P177">Die studentische Selbst-Organisation wird garantiert und getragen von einem auf ehrenamtlichen Engagement beruhendem Betreuungsteam, das stets offen für Zuwachs ist und selbst kontinuierlich für Nachfolger_innen sorgt.</text:p>
      <text:p text:style-name="P178">Gleichzeitig sollte das Team auch auf soziales, organisatorisches und gestalterisches Mitwirken der Raum-Gäste und Studierenden setzen können.</text:p>
      <text:p text:style-name="P179"/>
      <text:p text:style-name="P180">Zu der Selbstorganisation zählen:</text:p>
      <text:p text:style-name="P181">- Die Verwaltung des Essen- und Getränke- Angebots</text:p>
      <text:p text:style-name="P182">- Finanzverwaltung</text:p>
      <text:p text:style-name="P183">- Schlüssel bzw. Zugangsverantwortlichkeiten</text:p>
      <text:p text:style-name="P184">- Öffnungszeiten</text:p>
      <text:p text:style-name="P185">- Raumhygiene</text:p>
      <text:p text:style-name="P186">- Gesundheits- und Sicherheitsstandards</text:p>
      <text:p text:style-name="P187">- Veranstaltungsmanagement</text:p>
      <text:p text:style-name="P188"/>
      <text:p text:style-name="P189">4. Anforderungen an den Raum in Präferenzreihenfolge</text:p>
      <text:p text:style-name="P190"/>
      <text:list text:style-name="WWNum22">
        <text:list-item text:start-value="1">
          <text:p text:style-name="P191">Barrierefreier Zugang</text:p>
        </text:list-item>
        <text:list-item>
          <text:p text:style-name="P192">Elektrizitätsanschlüsse (Stecker, Heizung, Beleuchtung)</text:p>
        </text:list-item>
        <text:list-item>
          <text:p text:style-name="P193">WLAN</text:p>
        </text:list-item>
        <text:list-item>
          <text:p text:style-name="P194">Küchenzeile oder Wasseranschluss</text:p>
        </text:list-item>
        <text:list-item>
          <text:p text:style-name="P195">Raumgröße über 25qm</text:p>
        </text:list-item>
        <text:list-item>
          <text:p text:style-name="P196">Zentrale Lage</text:p>
        </text:list-item>
        <text:list-item>
          <text:p text:style-name="P197">Draußenbereich</text:p>
        </text:list-item>
      </text:list>
      <text:p text:style-name="P198"/>
      <text:p text:style-name="P199">Technische Ausstattung durch das ZIM:</text:p>
      <text:list text:style-name="LFO31" text:continue-numbering="true">
        <text:list-item>
          <text:p text:style-name="P200">PC und Whiteboard oder Tafel</text:p>
        </text:list-item>
      </text:list>
      <text:p text:style-name="P201"/>
      <text:p text:style-name="P202">Raumvorschläge:</text:p>
      <text:p text:style-name="P203">- Seminarraum</text:p>
      <text:p text:style-name="P204">- ehemaliger PC-Pool des Mathematikinstituts in Haus 8, 1.Stock</text:p>
      <text:p text:style-name="P205">- Foyer unter dem Audimax Haus 8</text:p>
      <text:p text:style-name="P206">- Haus gegenüber Haus 12 / neben Haus 11</text:p>
      <text:p text:style-name="P207">- Gruppenräume der Bibliothek, wenn es dafür eine Lernzone gibt</text:p>
      <text:p text:style-name="P208">- Buchladen (falls das Gebäude leer wird)</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Überschrift3" style:display-name="Überschrift 3" style:family="paragraph" style:parent-style-name="Standard" style:next-style-name="Textbod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Überschrift4" style:display-name="Überschrift 4" style:family="paragraph" style:parent-style-name="Heading" style:next-style-name="Textbody" style:default-outline-level="4">
      <style:text-properties style:font-name="Times New Roman" style:font-name-asian="Lucida Sans Unicode" style:font-name-complex="Tahoma" fo:font-weight="bold" style:font-weight-asian="bold" style:font-weight-complex="bold" fo:font-size="12pt" style:font-size-asian="12pt" style:font-size-complex="12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author-a-z67zy9z75zkdz122zz83z4lz81z41sdu" style:display-name="author-a-z67zy9z75zkdz122zz83z4lz81z41sdu" style:family="text" style:parent-style-name="Absatz-Standardschriftart"/>
    <style:style style:name="author-a-1z88zh4mz66zpz89zh1z75zwz70zz73z5n" style:display-name="author-a-1z88zh4mz66zpz89zh1z75zwz70zz73z5n" style:family="text" style:parent-style-name="Absatz-Standardschriftart"/>
    <style:style style:name="author-a-z79zz89zz86ziz78zgmz83zz82z9rt0oz68zy" style:display-name="author-a-z79zz89zz86ziz78zgmz83zz82z9rt0oz68zy" style:family="text" style:parent-style-name="Absatz-Standardschriftart"/>
    <style:style style:name="author-a-z80z3lz122z620fu8z89zz90zilsf" style:display-name="author-a-z80z3lz122z620fu8z89zz90zilsf" style:family="text" style:parent-style-name="Absatz-Standardschriftart"/>
    <style:style style:name="author-a-z79z0lqrz88zkyvcz87zpz77zz74zab" style:display-name="author-a-z79z0lqrz88zkyvcz87zpz77zz74zab" style:family="text" style:parent-style-name="Absatz-Standardschriftart"/>
    <style:style style:name="author-a-z67zz83zz69zoz81zaz65zz74zz66zcz69z34z76zhz72z" style:display-name="author-a-z67zz83zz69zoz81zaz65zz74zz66zcz69z34z76zhz72z" style:family="text" style:parent-style-name="Absatz-Standardschriftart"/>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Absatz-Standardschriftart">
      <style:text-properties fo:color="#2B579A"/>
    </style:style>
    <style:style style:name="ListLabel1" style:display-name="ListLabel 1" style:family="text">
      <style:text-properties fo:font-size="10pt" style:font-size-asian="10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3.6%"/>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0pt" style:font-size-asian="10pt"/>
    </style:style>
    <style:style style:name="WW_CharLFO3LVL2" style:family="text">
      <style:text-properties fo:font-size="10pt" style:font-size-asian="10pt"/>
    </style:style>
    <style:style style:name="WW_CharLFO3LVL3" style:family="text">
      <style:text-properties fo:font-size="10pt" style:font-size-asian="10pt"/>
    </style:style>
    <style:style style:name="WW_CharLFO3LVL4" style:family="text">
      <style:text-properties fo:font-size="10pt" style:font-size-asian="10pt"/>
    </style:style>
    <style:style style:name="WW_CharLFO3LVL5" style:family="text">
      <style:text-properties fo:font-size="10pt" style:font-size-asian="10pt"/>
    </style:style>
    <style:style style:name="WW_CharLFO3LVL6" style:family="text">
      <style:text-properties fo:font-size="10pt" style:font-size-asian="10pt"/>
    </style:style>
    <style:style style:name="WW_CharLFO3LVL7" style:family="text">
      <style:text-properties fo:font-size="10pt" style:font-size-asian="10pt"/>
    </style:style>
    <style:style style:name="WW_CharLFO3LVL8" style:family="text">
      <style:text-properties fo:font-size="10pt" style:font-size-asian="10pt"/>
    </style:style>
    <style:style style:name="WW_CharLFO3LVL9" style:family="text">
      <style:text-propertie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0pt" style:font-size-asian="10pt"/>
    </style:style>
    <style:style style:name="WW_CharLFO4LVL2" style:family="text">
      <style:text-properties fo:font-size="10pt" style:font-size-asian="10pt"/>
    </style:style>
    <style:style style:name="WW_CharLFO4LVL3" style:family="text">
      <style:text-properties fo:font-size="10pt" style:font-size-asian="10pt"/>
    </style:style>
    <style:style style:name="WW_CharLFO4LVL4" style:family="text">
      <style:text-properties fo:font-size="10pt" style:font-size-asian="10pt"/>
    </style:style>
    <style:style style:name="WW_CharLFO4LVL5" style:family="text">
      <style:text-properties fo:font-size="10pt" style:font-size-asian="10pt"/>
    </style:style>
    <style:style style:name="WW_CharLFO4LVL6" style:family="text">
      <style:text-properties fo:font-size="10pt" style:font-size-asian="10pt"/>
    </style:style>
    <style:style style:name="WW_CharLFO4LVL7" style:family="text">
      <style:text-properties fo:font-size="10pt" style:font-size-asian="10pt"/>
    </style:style>
    <style:style style:name="WW_CharLFO4LVL8" style:family="text">
      <style:text-properties fo:font-size="10pt" style:font-size-asian="10pt"/>
    </style:style>
    <style:style style:name="WW_CharLFO4LVL9" style:family="text">
      <style:text-propertie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0pt" style:font-size-asian="10pt"/>
    </style:style>
    <style:style style:name="WW_CharLFO5LVL2" style:family="text">
      <style:text-properties fo:font-size="10pt" style:font-size-asian="10pt"/>
    </style:style>
    <style:style style:name="WW_CharLFO5LVL3" style:family="text">
      <style:text-properties fo:font-size="10pt" style:font-size-asian="10pt"/>
    </style:style>
    <style:style style:name="WW_CharLFO5LVL4" style:family="text">
      <style:text-properties fo:font-size="10pt" style:font-size-asian="10pt"/>
    </style:style>
    <style:style style:name="WW_CharLFO5LVL5" style:family="text">
      <style:text-properties fo:font-size="10pt" style:font-size-asian="10pt"/>
    </style:style>
    <style:style style:name="WW_CharLFO5LVL6" style:family="text">
      <style:text-properties fo:font-size="10pt" style:font-size-asian="10pt"/>
    </style:style>
    <style:style style:name="WW_CharLFO5LVL7" style:family="text">
      <style:text-properties fo:font-size="10pt" style:font-size-asian="10pt"/>
    </style:style>
    <style:style style:name="WW_CharLFO5LVL8" style:family="text">
      <style:text-properties fo:font-size="10pt" style:font-size-asian="10pt"/>
    </style:style>
    <style:style style:name="WW_CharLFO5LVL9" style:family="text">
      <style:text-propertie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1" style:family="text">
      <style:text-properties fo:font-size="10pt" style:font-size-asian="10pt"/>
    </style:style>
    <style:style style:name="WW_CharLFO15LVL2" style:family="text">
      <style:text-properties fo:font-size="10pt" style:font-size-asian="10pt"/>
    </style:style>
    <style:style style:name="WW_CharLFO15LVL3" style:family="text">
      <style:text-properties fo:font-size="10pt" style:font-size-asian="10pt"/>
    </style:style>
    <style:style style:name="WW_CharLFO15LVL4" style:family="text">
      <style:text-properties fo:font-size="10pt" style:font-size-asian="10pt"/>
    </style:style>
    <style:style style:name="WW_CharLFO15LVL5" style:family="text">
      <style:text-properties fo:font-size="10pt" style:font-size-asian="10pt"/>
    </style:style>
    <style:style style:name="WW_CharLFO15LVL6" style:family="text">
      <style:text-properties fo:font-size="10pt" style:font-size-asian="10pt"/>
    </style:style>
    <style:style style:name="WW_CharLFO15LVL7" style:family="text">
      <style:text-properties fo:font-size="10pt" style:font-size-asian="10pt"/>
    </style:style>
    <style:style style:name="WW_CharLFO15LVL8" style:family="text">
      <style:text-properties fo:font-size="10pt" style:font-size-asian="10pt"/>
    </style:style>
    <style:style style:name="WW_CharLFO15LVL9" style:family="text">
      <style:text-propertie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3" style:family="text">
      <style:text-properties fo:font-size="10pt" style:font-size-asian="10pt"/>
    </style:style>
    <style:style style:name="WW_CharLFO16LVL4" style:family="text">
      <style:text-properties fo:font-size="10pt" style:font-size-asian="10pt"/>
    </style:style>
    <style:style style:name="WW_CharLFO16LVL5" style:family="text">
      <style:text-properties fo:font-size="10pt" style:font-size-asian="10pt"/>
    </style:style>
    <style:style style:name="WW_CharLFO16LVL6" style:family="text">
      <style:text-properties fo:font-size="10pt" style:font-size-asian="10pt"/>
    </style:style>
    <style:style style:name="WW_CharLFO16LVL7" style:family="text">
      <style:text-properties fo:font-size="10pt" style:font-size-asian="10pt"/>
    </style:style>
    <style:style style:name="WW_CharLFO16LVL8" style:family="text">
      <style:text-properties fo:font-size="10pt" style:font-size-asian="10pt"/>
    </style:style>
    <style:style style:name="WW_CharLFO16LVL9" style:family="text">
      <style:text-propertie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1" style:family="text">
      <style:text-properties style:font-name-asian="Times New Roman" style:font-name-complex="Times New Roman"/>
    </style:style>
    <style:style style:name="WW_CharLFO17LVL2" style:family="text">
      <style:text-properties style:font-name-complex="Courier New"/>
    </style:style>
    <style:style style:name="WW_CharLFO17LVL5" style:family="text">
      <style:text-properties style:font-name-complex="Courier New"/>
    </style:style>
    <style:style style:name="WW_CharLFO17LVL8" style:family="text">
      <style:text-properties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8LVL1" style:family="text">
      <style:text-properties style:font-name-asian="Times New Roman" style:font-name-complex="Times New Roman"/>
    </style:style>
    <style:style style:name="WW_CharLFO18LVL2" style:family="text">
      <style:text-properties style:font-name-complex="Courier New"/>
    </style:style>
    <style:style style:name="WW_CharLFO18LVL5" style:family="text">
      <style:text-properties style:font-name-complex="Courier New"/>
    </style:style>
    <style:style style:name="WW_CharLFO18LVL8" style:family="text">
      <style:text-properties style:font-name-complex="Courier New"/>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asian="Times New Roman" style:font-name-complex="Times New Roman"/>
    </style:style>
    <style:style style:name="WW_CharLFO24LVL2" style:family="text">
      <style:text-properties style:font-name-complex="Courier New"/>
    </style:style>
    <style:style style:name="WW_CharLFO24LVL5" style:family="text">
      <style:text-properties style:font-name-complex="Courier New"/>
    </style:style>
    <style:style style:name="WW_CharLFO24LVL8" style:family="text">
      <style:text-properties style:font-name-complex="Courier New"/>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5LVL1" style:family="text">
      <style:text-properties style:font-name-asian="Times New Roman" style:font-name-complex="Times New Roman"/>
    </style:style>
    <style:style style:name="WW_CharLFO25LVL2" style:family="text">
      <style:text-properties style:font-name-complex="Courier New"/>
    </style:style>
    <style:style style:name="WW_CharLFO25LVL5" style:family="text">
      <style:text-properties style:font-name-complex="Courier New"/>
    </style:style>
    <style:style style:name="WW_CharLFO25LVL8" style:family="text">
      <style:text-properties style:font-name-complex="Courier New"/>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6LVL1" style:family="text">
      <style:text-properties style:font-name-asian="Times New Roman" style:font-name-complex="Times New Roman"/>
    </style:style>
    <style:style style:name="WW_CharLFO26LVL2" style:family="text">
      <style:text-properties style:font-name-complex="Courier New"/>
    </style:style>
    <style:style style:name="WW_CharLFO26LVL5" style:family="text">
      <style:text-properties style:font-name-complex="Courier New"/>
    </style:style>
    <style:style style:name="WW_CharLFO26LVL8" style:family="text">
      <style:text-properties style:font-name-complex="Courier New"/>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Gilbert</meta:initial-creator>
    <dc:creator>Fathia Mohamed</dc:creator>
    <meta:creation-date>2018-02-01T14:09:00Z</meta:creation-date>
    <dc:date>2018-02-01T14:09: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121" meta:character-count="8168" meta:row-count="58" meta:non-whitespace-character-count="7063"/>
  </office:meta>
</office:document-meta>
</file>