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bold" officeooo:rsid="001a9f29" officeooo:paragraph-rsid="001a9f29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normal" officeooo:rsid="001a9f29" officeooo:paragraph-rsid="001a9f29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1dac98" officeooo:paragraph-rsid="00229d14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a9f29" officeooo:paragraph-rsid="001a9f29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dac98" officeooo:paragraph-rsid="001dac9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dac98" officeooo:paragraph-rsid="001dac98" style:font-size-asian="10.5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none" fo:font-weight="normal" officeooo:rsid="00229d14" officeooo:paragraph-rsid="00229d14" style:font-size-asian="10.5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none" fo:font-weight="normal" officeooo:rsid="001e641e" officeooo:paragraph-rsid="00229d14" style:font-size-asian="10.5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none" fo:font-weight="normal" officeooo:rsid="001e641e" officeooo:paragraph-rsid="00242e4e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242e4e" officeooo:paragraph-rsid="00242e4e" style:font-size-asian="10.5pt" style:font-weight-asian="normal" style:font-size-complex="12pt" style:font-weight-complex="normal"/>
    </style:style>
    <style:style style:name="T1" style:family="text">
      <style:text-properties officeooo:rsid="001bff8b"/>
    </style:style>
    <style:style style:name="T2" style:family="text">
      <style:text-properties officeooo:rsid="001e641e"/>
    </style:style>
    <style:style style:name="T3" style:family="text">
      <style:text-properties officeooo:rsid="00208696"/>
    </style:style>
    <style:style style:name="T4" style:family="text">
      <style:text-properties style:text-position="sub 58%" officeooo:rsid="0023d52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undsatzprogramm</text:p>
      <text:p text:style-name="P2">26. April 2019</text:p>
      <text:p text:style-name="P2"/>
      <text:p text:style-name="P2"/>
      <text:p text:style-name="P4"><text:tab/>Wir sind die grüne Hochschulgruppe der Universität Potsdam. <text:span text:style-name="T3">Die Gruppe besteht aus</text:span> Studierende<text:span text:style-name="T3">n</text:span>, die sich für Feminismus, Umweltschutz, <text:span text:style-name="T1">soziale Gerechtigkeit sowie für bessere Studienbedingungen</text:span> einsetzen.</text:p>
      <text:p text:style-name="P4"/>
      <text:p text:style-name="P10">[Instagram]</text:p>
      <text:p text:style-name="P5">Darum <text:span text:style-name="T2">kämpfen wir für eine verbesserte studentische Wohnsituation, ein nachhaltigeres Mensaangebot, eine Steigerung der klimaschonenden Mobilität, Schaffung und Ausbau von studentischen Räumen und für eine CO</text:span><text:span text:style-name="T4">2</text:span><text:span text:style-name="T2"> - neutrale Universität.</text:span></text:p>
      <text:p text:style-name="P5"/>
      <text:p text:style-name="P10">[Facebook]</text:p>
      <text:p text:style-name="P3">Darum <text:span text:style-name="T2">kämpfen wir für:</text:span></text:p>
      <text:list xml:id="list3325894797" text:style-name="L1">
        <text:list-item>
          <text:p text:style-name="P7">eine verbesserte studentische Wohnsituation </text:p>
        </text:list-item>
        <text:list-item>
          <text:p text:style-name="P8">ein nachhaltigeres Mensaangebot, </text:p>
        </text:list-item>
        <text:list-item>
          <text:p text:style-name="P8">eine Steigerung der klimaschonenden Mobilität, </text:p>
        </text:list-item>
        <text:list-item>
          <text:p text:style-name="P7">die Schaffung und Ausbau von studentischen Räumen </text:p>
        </text:list-item>
        <text:list-item>
          <text:p text:style-name="P9">und für eine CO<text:span text:style-name="T4">2</text:span> - neutrale Universitä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9:26:46.510000000</meta:creation-date>
    <dc:date>2019-04-27T18:20:26.519000000</dc:date>
    <meta:editing-duration>PT32M38S</meta:editing-duration>
    <meta:editing-cycles>13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12" meta:word-count="95" meta:character-count="732" meta:non-whitespace-character-count="649"/>
  </office:meta>
</office:document-meta>
</file>