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Wie viele akademische MitarbeiterInnen werden derzeit an der Universität Potsdam beschäftigt?</text:p>
      <text:p text:style-name="Standard">Wie groß ist der Anteil an Frauen?</text:p>
      <text:p text:style-name="Standard">Wie viele von diesen MitarbeiterInnen haben einen unbefristeten Arbeitsvertrag?</text:p>
      <text:p text:style-name="Standard">Wie groß ist der Anteil an Frauen mit unbefristeten Verträgen?</text:p>
      <text:p text:style-name="Standard">Gibt es einen vom Land Brandenburg vorgegebenen Anteil an unbefristeten Stellen, die die Universität schaffen muss?</text:p>
      <text:p text:style-name="Standard">Gibt es Uni interne Regelungen, die einen solchen Anteil vorsehen?</text:p>
      <text:p text:style-name="Standard">Gibt es Vorhaben in den nächsten Jahren den Anteil der unbefristeten Stellen weiter zu erhöhen, wenn nein, warum nicht?</text:p>
      <text:p text:style-name="Standard">Gibt es vom Land Brandenburg Kriterien nach welchen entschieden wird, welche/r Mitarbeiter/in einen unbefristeten Vertrag bekommt und welche nicht?</text:p>
      <text:p text:style-name="Standard">Gibt es Uni interne Kriterien?</text:p>
      <text:p text:style-name="Standard">Inwiefern müssen auch Aspekte der Sozialgerechtigkeit beachtet werden (z.B. Gleichberechtigung von Frauen und Familienpolitische Aspekte)?</text:p>
      <text:p text:style-name="Standard">Insbesondere bei MitarbeiterInnen in der Lehre: Inwiefern fließen auch Evaluationen der Studierenden mit Blick auf die Qualität der Lehre mit in die Entscheidung über die Vergabe unbefristeter Verträge ein?</text:p>
      <text:p text:style-name="Standard">Welchen Mehraufwand (z.B. höhere Verwaltungskosten o.Ä.) gibt es bei einer unbefristeten Stelle im Vergleich zu einer befristeten?</text:p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e </meta:initial-creator>
    <meta:creation-date>2019-01-24T17:37:39.47</meta:creation-date>
    <dc:date>2019-01-24T18:44:51.74</dc:date>
    <dc:creator>Nee </dc:creator>
    <meta:editing-duration>PT7M48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13" meta:word-count="167" meta:character-count="1220"/>
  </office:meta>
</office:document-meta>
</file>