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0bfb8f" officeooo:paragraph-rsid="000bfb8f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0bfb8f" officeooo:paragraph-rsid="000bfb8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bfb8f" officeooo:paragraph-rsid="000bfb8f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37ad68" officeooo:paragraph-rsid="0037ad68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bfb8f" officeooo:paragraph-rsid="000bfb8f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0bfb8f" officeooo:paragraph-rsid="000bfb8f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0eb4b2" officeooo:paragraph-rsid="000eb4b2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1092ea" officeooo:paragraph-rsid="003aea5a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15eb29" officeooo:paragraph-rsid="003aea5a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1fc88b" officeooo:paragraph-rsid="001fc88b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1fcf57" officeooo:paragraph-rsid="001fcf57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officeooo:rsid="001fcf57" officeooo:paragraph-rsid="002dd642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2382ca" officeooo:paragraph-rsid="001fcf57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2c869d" officeooo:paragraph-rsid="002dd642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328d74" officeooo:paragraph-rsid="002dd642" style:font-size-asian="10.5pt" style:font-weight-asian="normal" style:font-size-complex="12pt" style:font-weight-complex="normal"/>
    </style:style>
    <style:style style:name="T1" style:family="text">
      <style:text-properties officeooo:rsid="000c554e"/>
    </style:style>
    <style:style style:name="T2" style:family="text">
      <style:text-properties officeooo:rsid="000f9801"/>
    </style:style>
    <style:style style:name="T3" style:family="text">
      <style:text-properties officeooo:rsid="001347bc"/>
    </style:style>
    <style:style style:name="T4" style:family="text">
      <style:text-properties officeooo:rsid="00140085"/>
    </style:style>
    <style:style style:name="T5" style:family="text">
      <style:text-properties officeooo:rsid="00163461"/>
    </style:style>
    <style:style style:name="T6" style:family="text">
      <style:text-properties officeooo:rsid="0017c14e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2688b"/>
    </style:style>
    <style:style style:name="T10" style:family="text">
      <style:text-properties style:text-position="0% 100%" officeooo:rsid="002382ca"/>
    </style:style>
    <style:style style:name="T11" style:family="text">
      <style:text-properties style:text-position="0% 100%" officeooo:rsid="002c869d"/>
    </style:style>
    <style:style style:name="T12" style:family="text">
      <style:text-properties style:text-position="0% 100%" officeooo:rsid="002cbbf0"/>
    </style:style>
    <style:style style:name="T13" style:family="text">
      <style:text-properties style:text-position="0% 100%" officeooo:rsid="002dd642"/>
    </style:style>
    <style:style style:name="T14" style:family="text">
      <style:text-properties style:text-position="0% 100%" officeooo:rsid="002e06b7"/>
    </style:style>
    <style:style style:name="T15" style:family="text">
      <style:text-properties style:text-position="0% 100%" officeooo:rsid="002ed088"/>
    </style:style>
    <style:style style:name="T16" style:family="text">
      <style:text-properties style:text-position="0% 100%" officeooo:rsid="002f1dd1"/>
    </style:style>
    <style:style style:name="T17" style:family="text">
      <style:text-properties style:text-position="0% 100%" officeooo:rsid="0030557f"/>
    </style:style>
    <style:style style:name="T18" style:family="text">
      <style:text-properties style:text-position="0% 100%" officeooo:rsid="0031c627"/>
    </style:style>
    <style:style style:name="T19" style:family="text">
      <style:text-properties style:text-position="0% 100%" officeooo:rsid="00328d74"/>
    </style:style>
    <style:style style:name="T20" style:family="text">
      <style:text-properties style:text-position="0% 100%" officeooo:rsid="00331dde"/>
    </style:style>
    <style:style style:name="T21" style:family="text">
      <style:text-properties style:text-position="0% 100%" officeooo:rsid="0036cf94"/>
    </style:style>
    <style:style style:name="T22" style:family="text">
      <style:text-properties style:text-position="0% 100%" officeooo:rsid="003a9068"/>
    </style:style>
    <style:style style:name="T23" style:family="text">
      <style:text-properties style:text-position="0% 100%" officeooo:rsid="003ce709"/>
    </style:style>
    <style:style style:name="T24" style:family="text">
      <style:text-properties officeooo:rsid="0020beed"/>
    </style:style>
    <style:style style:name="T25" style:family="text">
      <style:text-properties officeooo:rsid="00244da2"/>
    </style:style>
    <style:style style:name="T26" style:family="text">
      <style:text-properties officeooo:rsid="0024c871"/>
    </style:style>
    <style:style style:name="T27" style:family="text">
      <style:text-properties officeooo:rsid="0026fddf"/>
    </style:style>
    <style:style style:name="T28" style:family="text">
      <style:text-properties officeooo:rsid="0028d90b"/>
    </style:style>
    <style:style style:name="T29" style:family="text">
      <style:text-properties officeooo:rsid="00385871"/>
    </style:style>
    <style:style style:name="T30" style:family="text">
      <style:text-properties officeooo:rsid="003aea5a"/>
    </style:style>
    <style:style style:name="T31" style:family="text">
      <style:text-properties officeooo:rsid="003ce7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zungsprotokoll vom 04. Dezember 2018</text:p>
      <text:p text:style-name="P2">Grüne Hochschulgruppe (Uni Potsdam)</text:p>
      <text:p text:style-name="P4">Protokollführer: Linus Beyer</text:p>
      <text:p text:style-name="P2"/>
      <text:p text:style-name="P3">Tagesordnung</text:p>
      <text:p text:style-name="P3"/>
      <text:list xml:id="list997589124" text:style-name="L1">
        <text:list-item>
          <text:p text:style-name="P5">Begrüßung/<text:span text:style-name="T1">Befindlichkeitsrunde</text:span></text:p>
          <text:p text:style-name="P6">- <text:span text:style-name="T29">Anwesende (13 Wahlberechtigte) stellen sich vor</text:span></text:p>
        </text:list-item>
        <text:list-item>
          <text:p text:style-name="P5">Wahl des Vorstandes</text:p>
          <text:p text:style-name="P5">→<text:span text:style-name="T1"> 2 Sprecher, Finanzbeauftragte/r, 2 Beisitzende</text:span></text:p>
          <text:p text:style-name="P6">- <text:span text:style-name="T1">Kandidaten stellen sich vor</text:span></text:p>
          <text:p text:style-name="P7">1.) Wahl des FIT-Vorstandes. <text:span text:style-name="T29">Jana ist</text:span> zum FIT-Vorstand gewählt <text:span text:style-name="T29">(Ja: 10/Nein: 0/Enthaltungen: 0)</text:span>.</text:p>
          <text:p text:style-name="P7">2.) Wahl des offenen Vorstandsplatzes. <text:span text:style-name="T2">Kandidaten: Jonathan (3 Stimmen), Michael (9 Stimmen) (1 Enthaltung). Damit ist Michael in den Vorstand gewählt.</text:span></text:p>
          <text:p text:style-name="P8">3.) Wahl des Finanzbeauftragten. </text:p>
          <text:p text:style-name="P8">Kandidaten <text:span text:style-name="T30">im 1. Wahlgang</text:span>: Rohan (<text:span text:style-name="T3">6</text:span> Stimmen), Linus (<text:span text:style-name="T3">4</text:span> Stimmen) (<text:span text:style-name="T3">3</text:span> Enthaltungen); <text:span text:style-name="T4">Quorum (7 Stimmen) nicht erreicht</text:span>.<text:span text:style-name="T3"> </text:span></text:p>
          <text:p text:style-name="P8"><text:span text:style-name="T30">Kandidaten im 2. Wahlgang: Rohan (7 Stimmen), Linus (6 Stimmen), (0 Enthaltungen). Rohan ist zum Finanzbeauftragten gewählt.</text:span></text:p>
          <text:p text:style-name="P9">4.) Wahl der BeisitzerInnen. </text:p>
          <text:p text:style-name="P9">Kandidaten <text:span text:style-name="T30">(FIT-Platz)</text:span>: Jette <text:span text:style-name="T5">(0 Stimmen)</text:span>, <text:span text:style-name="T5">Jannika (12 Stimmen) (1 Enthaltungen)</text:span>. <text:span text:style-name="T6">Jannika ist zur Beisitzerin gewählt worden. </text:span></text:p>
          <text:p text:style-name="P9"><text:span text:style-name="T6">Wahl des offenen Beisitzerplatzes. </text:span></text:p>
          <text:p text:style-name="P9"><text:span text:style-name="T6">Kandidaten im 1. Wahlgang: Johann (3 Stimmen), Jonathan (6 Stimmen), Linus (4 Stimmen), (0 Enthaltungen). </text:span></text:p>
          <text:p text:style-name="P9"><text:span text:style-name="T6">Kandidaten im 2. Wahlgang: (3 Stimmen) Linus, (10 Stimmen) Jonathan, (0 Enthaltungen). Damit ist Jonathan zum Beisitzer gewählt.</text:span></text:p>
          <text:p text:style-name="P9"/>
          <text:p text:style-name="P10"><text:span text:style-name="T30">Gewählt wurden also</text:span>: Jana, Michael (Vorstand); Rohan (Finanzbeauftragter); Jannika, <text:span text:style-name="T24">Jonathan </text:span>(Beisitzer).</text:p>
        </text:list-item>
        <text:list-item>
          <text:p text:style-name="P5">Berichte</text:p>
          <text:p text:style-name="P11">- <text:span text:style-name="T27">Herkunft des Stroms des Studentenwerks: </text:span>Ausschließlich Ökostrom. Einwand: Durch EU-<text:span text:style-name="T8">CO</text:span><text:span text:style-name="T7">2</text:span><text:span text:style-name="T8">-Zertifikate kann nicht-Ökostrom als Ökostrom deklariert sein. Erneute Anfrage w</text:span><text:span text:style-name="T23">ird</text:span><text:span text:style-name="T8"> gestellt.</text:span></text:p>
          <text:p text:style-name="P11"><text:span text:style-name="T8">- </text:span><text:span text:style-name="T9">Hinweis auf Mitgliederversammlung der Grünen Jugend zum Thema „Havelspange“ (Umgehungsstraße für Potsdam) und auf eine Demonstration gegen die Havelspange.</text:span></text:p>
          <text:p text:style-name="P11"><text:span text:style-name="T9">- </text:span><text:span text:style-name="T10">Hinweis auf Parteibeitritt zur Urwahl des Kandidatenduos zur Landtagswahl Brandenburg 2019.</text:span></text:p>
          <text:p text:style-name="P13">- Bericht vom Nachhaltigkeitsworkshop vergangenes Wochenende (nachhaltiger Konsum, Kohleförderung in der Lausitz, Verkehrswende).</text:p>
        </text:list-item>
        <text:list-item>
          <text:p text:style-name="P5">Planungen für zukünftige Projekte</text:p>
          <text:p text:style-name="P6">- <text:span text:style-name="T25">Beteiligung der GHG am Nachhaltigkeitscamp 2019.</text:span></text:p>
          <text:p text:style-name="P6">- <text:span text:style-name="T26">Veranstaltung des Kleidertauschtags (Januar/Februar 2019?) + Bericht über nachhaltigen und günstigen Konsum von Studenten.</text:span></text:p>
          <text:p text:style-name="P6">- <text:span text:style-name="T28">Regelmäßiges Treffen: Alle zwei Wochen abwechselnd Montags/Dienstags. Nächstes Treffen: Montag, 17. Dezember 2018 um 18:30 Uhr in S12. Danach Dienstag, 08. Januar 2019 um 19:00 Uhr.</text:span></text:p>
          <text:p text:style-name="P12"><text:span text:style-name="T10">- </text:span><text:span text:style-name="T11">Linus bereitet </text:span><text:span text:style-name="T12">10-Min.-</text:span><text:span text:style-name="T11">Vortrag zum nächsten Treffen </text:span><text:span text:style-name="T12">vor.</text:span></text:p>
          <text:p text:style-name="P14">- <text:span text:style-name="T31">Vorschlag: </text:span>Jugend Rettet kann einen Referenten schicken, <text:span text:style-name="T31">um einen Vortrag zu halten</text:span>.</text:p>
          <text:p text:style-name="P12"><text:soft-page-break/><text:span text:style-name="T11">- </text:span><text:span text:style-name="T13">Veranstaltung: Film über Kinderrechte wird gezeigt (</text:span><text:span text:style-name="T22">10</text:span><text:span text:style-name="T14">. Januar 2019, </text:span><text:span text:style-name="T13">Am Neuen Palais) </text:span><text:span text:style-name="T14">Träger ist die evang. und kath. Gemeinde Potsdam</text:span><text:span text:style-name="T13">. Anschließend Diskussion mit Annalena Baerbock. </text:span><text:span text:style-name="T15">Einstimmig angenommen: GHG wird Mitträger.</text:span></text:p>
          <text:p text:style-name="P12"><text:span text:style-name="T15">- </text:span><text:span text:style-name="T16">Auftrag: Jeder soll ein Interessengebiet finden, um möglicherweise Arbeitsgruppen zu bilden.</text:span></text:p>
          <text:p text:style-name="P12"><text:span text:style-name="T16">- </text:span><text:span text:style-name="T17">Anregung: Bildung einer Arbeitsgruppe „Flyer“</text:span></text:p>
          <text:p text:style-name="P12"><text:span text:style-name="T17">- </text:span><text:span text:style-name="T18">Anregung: Mit dem Mensa-Ausschuss sprechen, um günstigere und mehr vegetarische Gerichte zu erwirken.</text:span></text:p>
          <text:p text:style-name="P12"><text:span text:style-name="T18">- </text:span><text:span text:style-name="T19">Anregung: „Umwelt-Slam“ </text:span><text:span text:style-name="T20">veranstalten</text:span></text:p>
          <text:p text:style-name="P15">- Anregung: Diskussionsveranstaltung von der Hochschulgruppe von SPD, Grüne, und Linke/SDS (FSR Geschichte arbeitet bereits daran)/Diskussionsveranstaltung zu „Neue rechte Bewegung“</text:p>
          <text:p text:style-name="P15">- Kontakt zur Heinrich-Böll-Stiftung herstellen</text:p>
          <text:p text:style-name="P12"><text:span text:style-name="T19">- </text:span><text:span text:style-name="T21">Aufstellen einer Liste zum Wahl zum Studierendenparlame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9:08:34.731000000</meta:creation-date>
    <dc:date>2018-12-14T16:06:02.397000000</dc:date>
    <meta:editing-duration>PT5H10M12S</meta:editing-duration>
    <meta:editing-cycles>44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39" meta:word-count="420" meta:character-count="3245" meta:non-whitespace-character-count="2862"/>
  </office:meta>
</office:document-meta>
</file>